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2">
      <style:paragraph-properties fo:margin-top="0cm" fo:margin-bottom="0cm" loext:contextual-spacing="false"/>
    </style:style>
    <style:style style:name="P7" style:family="paragraph" style:parent-style-name="Text_20_body" style:list-style-name="L4">
      <style:paragraph-properties fo:margin-top="0cm" fo:margin-bottom="0cm" loext:contextual-spacing="false"/>
    </style:style>
    <style:style style:name="P8" style:family="paragraph" style:parent-style-name="Text_20_body" style:list-style-name="L5">
      <style:paragraph-properties fo:margin-top="0cm" fo:margin-bottom="0cm" loext:contextual-spacing="false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1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900655339" text:style-name="L1">
        <text:list-item>
          <text:p text:style-name="P1"><text:span text:style-name="Strong_20_Emphasis">Os textos podem conter no máximo 2 ilustrações</text:span> (imagens digitais) fotos, gráficos e tabelas, além de estarem inseridas no texto (.doc, .docx ou .rtf) deverão ser encaminhadas como documentos suplementares em formato TIF ou JPG com resolução entre 200 e 300 dpi. Os títulos, legendas e fontes devem acompanhar as imagens inseridas no corpo do texto, com fonte menor que a utilizada no texto e a data. Devem ser numeradas em algarismos arábicos, sequenciais, na sequência em que aparecerem e sempre citados no corpo do texto, inscritos na parte superior, precedida da palavra <text:span text:style-name="Strong_20_Emphasis">Tabela/Quadro/Figura</text:span>. Colocar o título por extenso, inscrito no topo da tabela/quadro/figura, para indicar a natureza e abrangência do seu conteúdo. A fonte deve ser colocada imediatamente abaixo da tabela/quadro/figura para indicar a autoridade dos dados e/ou informações da tabela, precedida da palavra <text:span text:style-name="Strong_20_Emphasis">Fonte.</text:span> </text:p>
        </text:list-item>
      </text:list>
      <text:p text:style-name="Text_20_body">Utilize a expressão “Dados da pesquisa.” ou “Elaborado pelos autores.”, “Elaborado pelas autoras.” caso sejam originais do manuscrito. Em caso de uso ou adaptação de material de outra fonte, indicá-la em forma de citação e colocar a referência completa na lista de referências ao final do manuscrito. Ex: Fonte: Adaptado de Instituto de Circulação (2012).</text:p>
      <text:p text:style-name="Text_20_body">OBS: Quadros possuem apenas textos e Tabelas possuem dados numéricos.</text:p>
      <text:p text:style-name="Text_20_body">Para fotografias e imagens será necessário o envio de cessão de direitos autorais e/ou autorização dos indivíduos expostos (Anexo 1).</text:p>
      <text:list xml:id="list2204030530" text:style-name="L2">
        <text:list-item>
          <text:p text:style-name="P6"><text:span text:style-name="Strong_20_Emphasis">O manuscrito deverá utilizar o layout oficial, ser enviado no formato </text:span>.doc ou .docx<text:span text:style-name="Strong_20_Emphasis"> e obrigatoriamente: </text:span>ter, no mínimo, duas (2) e no máximo quatro (4) páginas. As seções (Introdução, Fundamentação Teórica, Material e Métodos, Resultados e Discussão, Considerações Finais, Referências) deverão possuir o espaço de um &lt;enter&gt; entre si. A configuração de papel deve ser A4 (210 x 297 mm) e as margens de 2 (dois) cm em todas as dimensões. </text:p>
        </text:list-item>
        <text:list-item>
          <text:p text:style-name="P2"><text:span text:style-name="Strong_20_Emphasis">Título:</text:span> fonte Times New Roman, tamanho 12, negrito, centralizado, em caixa alta e com espaçamento de 1,5 cm entrelinhas. Caso haja subtítulo, utilize dois pontos após o título e redija-o em caixa baixa, exceto quando as regras de ortografia exigirem. Máximo de 15 palavras. </text:p>
        </text:list-item>
      </text:list>
      <text:p text:style-name="Text_20_body">(O título, o resumo e as palavras-chave devem ser claros e objetivos e designar o que o texto, de fato, produziu, evitando termos metafóricos, abstratos e subjetivos).</text:p>
      <text:list xml:id="list1314022345" text:style-name="L3">
        <text:list-item>
          <text:p text:style-name="P3"><text:span text:style-name="Strong_20_Emphasis">Nomes dos autores:</text:span> fonte Times New Roman, tamanho 11, negrito, centralizado, separados por ponto e vírgula, espaçamento 1,5 cm entrelinhas. Não deve ser sublinhado o nome dos autores nos manuscritos para publicação. Os nomes dos autores devem vir sem abreviatura, isso irá facilitar para o índice H de autores. O manuscrito deve conter de 2 a 6 autores, sendo que pelo menos um deles deve ser docente ou técnico-administrativo de nível superior. </text:p>
        </text:list-item>
      </text:list>
      <text:p text:style-name="Text_20_body">Colocar os dados de Função, Filiação/Instituição e E-mail dos autores no rodapé. Titulação; Instituição (vínculo atual, por extenso), cidade da instituição, SIGLA do estado, país (por extenso).</text:p>
      <text:list xml:id="list1240795815" text:style-name="L4">
        <text:list-item>
          <text:p text:style-name="P7"><text:span text:style-name="Strong_20_Emphasis">Para o resumo: </text:span>no máximo de 150 palavras. Fonte Times New Roman, tamanho 10; alinhamento justificado; espaçamento entrelinhas simples. </text:p>
        </text:list-item>
        <text:list-item>
          <text:p text:style-name="P7"><text:span text:style-name="Strong_20_Emphasis">Para as palavras-chave</text:span>: não repetir palavras utilizadas no título. Utilize de três a cinco palavras-chave, separadas por ponto e vírgula e após a última, ponto final, iniciadas por letra maiúscula e redigidas em fonte Times New Roman, tamanho 10. Em caso de dúvidas com as palavras-chave consulte o catálogo da Biblioteca Nacional ou demais instituições públicas. </text:p>
        </text:list-item>
        <text:list-item>
          <text:p text:style-name="P7"><text:soft-page-break/><text:span text:style-name="Strong_20_Emphasis">Para as notas de rodapé: </text:span>fonte Times New Roman, tamanho 10; alinhamento justificado; espaçamento entrelinhas simples. </text:p>
        </text:list-item>
        <text:list-item>
          <text:p text:style-name="P7"><text:span text:style-name="Strong_20_Emphasis">Para o texto do manuscrito: </text:span>fonte Times New Roman, tamanho 12; alinhamento justificado, espaçamento entrelinhas de 1,5 cm; recuo especial na primeira linha de cada parágrafo de 1,25 cm. </text:p>
        </text:list-item>
        <text:list-item>
          <text:p text:style-name="P7"><text:span text:style-name="Strong_20_Emphasis">Citações:</text:span> devem seguir as normas específicas da ABNT (NBR 10520:2002); Formatação - NBR 11724/2011; Referências: NBR 6023/2020; Resumo: NBR 6028/2003. </text:p>
        </text:list-item>
        <text:list-item>
          <text:p text:style-name="P7"><text:span text:style-name="Strong_20_Emphasis">INTRODUÇÃO: </text:span>em torno de 10 linhas, deve falar sobre o objeto de estudo. Em seguida, apresentar o objetivo geral e os objetivos específicos da experiência relatada. Finalizar com um texto, em torno de 6 linhas, que justifique a relevância e a atualidade do tema. </text:p>
        </text:list-item>
        <text:list-item>
          <text:p text:style-name="P7"><text:span text:style-name="Strong_20_Emphasis">FUNDAMENTAÇÃO TEÓRICA: </text:span>nesta parte é importante trazer autores seminais sobre o tema em questão. Apresentar autores (artigos, livros, capítulos de livros) que discutem sobre o tema em questão, ou mesmo documentos oficiais (leis, resoluções, etc.). </text:p>
        </text:list-item>
        <text:list-item>
          <text:p text:style-name="P7"><text:span text:style-name="Strong_20_Emphasis">MATERIAL E MÉTODOS:</text:span> explicitar se é um relato de experiência, pesquisa bibliográfica ou pesquisa documental e, também, se se refere a sua atuação dentro de algum Projeto do IFSULDEMINAS. Colocar o período de participação também. </text:p>
        </text:list-item>
        <text:list-item>
          <text:p text:style-name="P7"><text:span text:style-name="Strong_20_Emphasis">RESULTADOS E DISCUSSÕES:</text:span> apresentar o foco/ tema/ assunto/ prática pedagógica/ etc. escolhido. </text:p>
        </text:list-item>
        <text:list-item>
          <text:p text:style-name="P7"><text:span text:style-name="Strong_20_Emphasis">CONSIDERAÇÕES FINAIS:</text:span> relatar brevemente suas considerações sobre a experiência, pesquisa etc. Indica que o resultado do trabalho possibilita reflexões, sem uma <text:span text:style-name="Strong_20_Emphasis"><text:span text:style-name="T1">conclusão</text:span></text:span> definitiva ou com resultado suscetível de revisões. </text:p>
        </text:list-item>
        <text:list-item>
          <text:p text:style-name="P4"><text:span text:style-name="Strong_20_Emphasis">AGRADECIMENTOS:</text:span> os trabalhos apresentados em decorrência das <text:span text:style-name="Strong_20_Emphasis">atividades apoiadas por bolsas deverão, obrigatoriamente,</text:span> fazer referência ao apoio recebido, com as seguintes expressões, no idioma do trabalho:  </text:p>
        </text:list-item>
      </text:list>
      <text:p text:style-name="Text_20_body"><text:span text:style-name="Strong_20_Emphasis">No caso do Residência Pedagógica: </text:span>“Bolsista do Programa Institucional de Residência Pedagógica - RP, da Coordenação de Aperfeiçoamento de Pessoal de Nível Superior – CAPES – Brasil”.</text:p>
      <text:p text:style-name="Text_20_body"><text:span text:style-name="Strong_20_Emphasis">No caso do Pibid: </text:span>“Bolsista do Programa Institucional de Bolsa de Iniciação à Docência (Pibid), da Coordenação de Aperfeiçoamento de Pessoal de Nível Superior – CAPES – Brasil”.</text:p>
      <text:p text:style-name="Text_20_body"><text:span text:style-name="Strong_20_Emphasis">No caso do Pró-Licenciatura: </text:span>“Bolsista do Pró-licenciatura – IFSULDEMINAS.”</text:p>
      <text:list xml:id="list1820390680" text:style-name="L5">
        <text:list-item>
          <text:p text:style-name="P8"><text:span text:style-name="Strong_20_Emphasis">REFERÊNCIAS:</text:span> De acordo com ABNT 6023/2018 e atualizado em 2020, listar todas as referências citadas no corpo do texto, em ordem alfabética e com entrada pelo último sobrenome do autor em letras maiúsculas. Espaçamento simples, alinhado à esquerda, separados por um Enter. </text:p>
        </text:list-item>
        <text:list-item>
          <text:p text:style-name="P8"><text:span text:style-name="Strong_20_Emphasis">Não serão aceitas notas explicativas.</text:span> </text:p>
        </text:list-item>
        <text:list-item>
          <text:p text:style-name="P8"><text:span text:style-name="Strong_20_Emphasis">Não deverão ser incluídas notas de rodapé em resenhas bibliográficas.</text:span> </text:p>
        </text:list-item>
        <text:list-item>
          <text:p text:style-name="P8"><text:span text:style-name="Strong_20_Emphasis">Os artigos assinados são de inteira responsabilidade dos autores, bem como o que se refere ao uso de imagens.</text:span> </text:p>
        </text:list-item>
        <text:list-item>
          <text:p text:style-name="P5"><text:span text:style-name="Strong_20_Emphasis">O template do 7° Encontro das Licenciaturas 2022 está acessível para download em:</text:span> </text:p>
        </text:list-item>
      </text:list>
      <text:p text:style-name="Quotations"><text:a xlink:type="simple" xlink:href="https://educacaoemfoco.ifsuldeminas.edu.br/index.php/anais/management/settings/workflow#submission/authorGuidelines/O%20template%20está%20acessível%20para%20download%20em:%20%20https://educacaoemfoco.ifsuldeminas.edu.br/index.php/anais/libraryFiles/downloadPublic/7" text:style-name="Internet_20_link" text:visited-style-name="Visited_20_Internet_20_Link"><text:span text:style-name="Emphasis">https://educacaoemfoco.ifsuldeminas.edu.br/index.php/anais/libraryFiles/downloadPublic/7</text:span>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3T10:23:13.680000000</meta:creation-date>
    <dc:date>2022-02-23T10:23:32.163000000</dc:date>
    <meta:editing-duration>PT19S</meta:editing-duration>
    <meta:editing-cycles>1</meta:editing-cycles>
    <meta:document-statistic meta:table-count="0" meta:image-count="0" meta:object-count="0" meta:page-count="2" meta:paragraph-count="29" meta:word-count="953" meta:character-count="6324" meta:non-whitespace-character-count="5394"/>
    <meta:generator>LibreOffice/6.4.3.2$Windows_X86_64 LibreOffice_project/747b5d0ebf89f41c860ec2a39efd7cb15b54f2d8</meta:generator>
  </office:meta>
</office:document-meta>
</file>